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ogleraren.universiteitleiden.nl/s/hoogleraren/item/2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hoogleraren.universiteitleiden.nl/s/hoogleraren/item/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6:12+00:00</meta:creation-date>
    <dc:date>2024-07-27T00:46:12+00:00</dc:date>
  </office:meta>
</office:document-meta>
</file>