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3</text:p>
          </table:table-cell>
          <table:table-cell table:style-name="ce1"/>
          <table:table-cell table:style-name="ce1" office:value-type="string" calcext:value-type="string">
            <text:p>Amy C. Verdun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74608642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my C.</text:p>
          </table:table-cell>
          <table:table-cell table:style-name="ce1" office:value-type="string" calcext:value-type="string">
            <text:p>Verdun</text:p>
          </table:table-cell>
          <table:table-cell table:style-name="ce1" office:value-type="string" calcext:value-type="string">
            <text:p>1968-12-2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European University Institute, Florenc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's struggle with the global political economy : a study of how EMU is perceived by actors in the policy-making process in Britain, France and Germany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68-12-27</text:p>
          </table:table-cell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Eerder Jean Monnet Chair (ad personam) en Professor of Political Science, University of Victoria, British Columbia, Canad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69432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se Politiek en Politieke Econ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1</text:p>
          </table:table-cell>
          <table:table-cell table:style-name="ce1"/>
          <table:table-cell table:style-name="ce1" office:value-type="string" calcext:value-type="string">
            <text:p>M.E. Maeckelbergh (Marianne)</text:p>
          </table:table-cell>
          <table:table-cell table:style-name="ce1" office:value-type="string" calcext:value-type="string">
            <text:p>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2203224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anne</text:p>
          </table:table-cell>
          <table:table-cell table:style-name="ce1" office:value-type="string" calcext:value-type="string">
            <text:p>M.E.</text:p>
          </table:table-cell>
          <table:table-cell table:style-name="ce1" office:value-type="string" calcext:value-type="string">
            <text:p>Maeckelbergh</text:p>
          </table:table-cell>
          <table:table-cell table:style-name="ce1" office:value-type="string" calcext:value-type="string">
            <text:p>1977-11-04</text:p>
          </table:table-cell>
          <table:table-cell table:style-name="ce1" table:number-columns-repeated="4"/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77-11-04</text:p>
          </table:table-cell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15289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lobale soc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20:10+00:00</meta:creation-date>
    <dc:date>2024-04-23T15:20:10+00:00</dc:date>
  </office:meta>
</office:document-meta>
</file>